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44483" officeooo:paragraph-rsid="00144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 word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33:47.086418000</meta:creation-date>
    <dc:date>2018-03-20T14:34:08.045299000</dc:date>
    <meta:editing-duration>PT22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8"/>
    <meta:generator>LibreOffice/5.1.5.2$MacOSX_X86_64 LibreOffice_project/7a864d8825610a8c07cfc3bc01dd4fce6a9447e5</meta:generator>
  </office:meta>
</office:document-meta>
</file>